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083in" fo:margin-bottom="0.1041in"/>
      <style:text-properties style:font-name="Verdana" fo:font-weight="bold" style:font-weight-asian="bold" style:font-weight-complex="bold" fo:color="#000000" fo:font-size="11.5pt" style:font-size-asian="11.5pt" style:font-size-complex="11.5pt"/>
    </style:style>
    <style:style style:name="TableColumn3" style:family="table-column">
      <style:table-column-properties style:column-width="0.1069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2.1562in" style:use-optimal-column-width="false"/>
    </style:style>
    <style:style style:name="TableColumn6" style:family="table-column">
      <style:table-column-properties style:column-width="1.3548in" style:use-optimal-column-width="false"/>
    </style:style>
    <style:style style:name="TableColumn7" style:family="table-column">
      <style:table-column-properties style:column-width="1.444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2" style:family="table">
      <style:table-properties style:width="6.6861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95B3D7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T51" style:parent-style-name="Car.predefinitoparagrafo" style:family="text">
      <style:text-properties fo:color="#333333" fo:font-size="12pt" style:font-size-asian="12pt" style:font-size-complex="12pt"/>
    </style:style>
    <style:style style:name="TableCell5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1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" style:parent-style-name="Standard" style:family="paragraph"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text-properties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text-properties fo:font-size="12pt" style:font-size-asian="12pt" style:font-size-complex="12pt" fo:background-color="#FFFF00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color="#000000" fo:font-size="12pt" style:font-size-asian="12pt" style:font-size-complex="12pt"/>
    </style:style>
    <style:style style:name="T237" style:parent-style-name="Car.predefinitoparagrafo" style:family="text">
      <style:text-properties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" style:parent-style-name="Standard" style:family="paragraph"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text-properties fo:font-size="12pt" style:font-size-asian="12pt" style:font-size-complex="12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1" style:parent-style-name="Standard" style:family="paragraph"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3" style:parent-style-name="Standard" style:family="paragraph"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" style:parent-style-name="Standard" style:family="paragraph"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9" style:parent-style-name="Standard" style:family="paragraph"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style:font-name-asian="Courier" style:font-name-complex="Courier" fo:font-size="12pt" style:font-size-asian="12pt" style:font-size-complex="12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text-properties fo:font-size="12pt" style:font-size-asian="12pt" style:font-size-complex="12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" style:parent-style-name="Standard" style:family="paragraph">
      <style:text-properties fo:font-size="12pt" style:font-size-asian="12pt" style:font-size-complex="12pt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6" style:parent-style-name="Standard" style:family="paragraph"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0" style:parent-style-name="Standard" style:family="paragraph">
      <style:text-properties fo:font-size="12pt" style:font-size-asian="12pt" style:font-size-complex="12pt" fo:language="en" fo:country="GB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7" style:parent-style-name="Standard" style:family="paragraph">
      <style:text-properties fo:font-size="12pt" style:font-size-asian="12pt" style:font-size-complex="12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1" style:parent-style-name="Standard" style:family="paragraph">
      <style:text-properties fo:font-size="12pt" style:font-size-asian="12pt" style:font-size-complex="12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text-properties fo:font-size="12pt" style:font-size-asian="12pt" style:font-size-complex="12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1" style:parent-style-name="Standard" style:family="paragraph"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5" style:parent-style-name="Standard" style:family="paragraph"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0" style:parent-style-name="Standard" style:family="paragraph"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2" style:parent-style-name="Standard" style:family="paragraph"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1" style:parent-style-name="Standard" style:family="paragraph"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Elenco dei procedimenti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6">
              <text:p text:style-name="P12">Procedimenti settore economico-finanziari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">
              <text:p text:style-name="Standard"/>
            </table:table-cell>
          </table:table-row>
          <table:table-row table:style-name="TableRow14">
            <table:table-cell table:style-name="TableCell15" table:number-columns-spanned="2">
              <text:p text:style-name="P16"> </text:p>
            </table:table-cell>
            <table:covered-table-cell/>
            <table:table-cell table:style-name="TableCell17">
              <text:p text:style-name="P18">Procedimento</text:p>
            </table:table-cell>
            <table:table-cell table:style-name="TableCell19">
              <text:p text:style-name="P20">Normativa</text:p>
            </table:table-cell>
            <table:table-cell table:style-name="TableCell21">
              <text:p text:style-name="P22">Termine di conclusione</text:p>
            </table:table-cell>
            <table:table-cell table:style-name="TableCell23" table:number-columns-spanned="2">
              <text:p text:style-name="P24">Responsabile dell’istruttoria</text:p>
            </table:table-cell>
            <table:covered-table-cell/>
          </table:table-row>
        </table:table-header-rows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Accesso atti</text:p>
          </table:table-cell>
          <table:table-cell table:style-name="TableCell30">
            <text:p text:style-name="P31">L. 241/90 – Regolamento consortile</text:p>
          </table:table-cell>
          <table:table-cell table:style-name="TableCell32">
            <text:p text:style-name="P33">30 gg</text:p>
          </table:table-cell>
          <table:table-cell table:style-name="TableCell34" table:number-columns-spanned="2">
            <text:p text:style-name="P35">Tanja Tuta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Determinazione CON O SENZA impegno di spesa/accertamento entrata</text:p>
          </table:table-cell>
          <table:table-cell table:style-name="TableCell41">
            <text:p text:style-name="P42">D. Lgs. 267/2000, regolamento di contabilità</text:p>
          </table:table-cell>
          <table:table-cell table:style-name="TableCell43">
            <text:p text:style-name="P44">30 gg</text:p>
          </table:table-cell>
          <table:table-cell table:style-name="TableCell45" table:number-columns-spanned="2">
            <text:p text:style-name="Standard"><text:span text:style-name="T46">Maria Sole Favetti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Standard"><text:span text:style-name="T51">Gestione deliberazioni di Consiglio di amministrazione e di Assemblea consortile</text:span></text:p>
          </table:table-cell>
          <table:table-cell table:style-name="TableCell52">
            <text:p text:style-name="P53">D. Lgs. 267/2000, Regolamento generale uffici e servizi<text:s/>Regolamento di contabilità</text:p>
          </table:table-cell>
          <table:table-cell table:style-name="TableCell54">
            <text:p text:style-name="P55">30 gg <text:s/></text:p>
          </table:table-cell>
          <table:table-cell table:style-name="TableCell56" table:number-columns-spanned="2">
            <text:p text:style-name="Standard"><text:span text:style-name="T57">Maria Sole Favetti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Liquidazione spese impegnate</text:p>
          </table:table-cell>
          <table:table-cell table:style-name="TableCell63">
            <text:p text:style-name="P64">D. Lgs 267/2000; regolamento di contabilità; art. 2, comma 1, del d.lgs. 210/2002, art. 38, comma 1 del d.lgs. 163/2006; circ. INAIL 5.02.2008, n.7, circ. Min Lav. 15.12.2008, n.34art. 48 bis DPR 602/1973</text:p>
          </table:table-cell>
          <table:table-cell table:style-name="TableCell65">
            <text:p text:style-name="P66">Termini di legge</text:p>
          </table:table-cell>
          <table:table-cell table:style-name="TableCell67" table:number-columns-spanned="2">
            <text:p text:style-name="Standard"><text:span text:style-name="T68">Tanja Tuta/Maria Sole Favetti/servizio esternalizzato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PAGAMENTO FATTURE: emissione mandati di pagamento in esecuzione ordinanze di liquidazione</text:p>
          </table:table-cell>
          <table:covered-table-cell/>
          <table:table-cell table:style-name="TableCell74">
            <text:p text:style-name="P75">D. Lgs. 267/2000 - Regolamento consortile di contabilità</text:p>
          </table:table-cell>
          <table:table-cell table:style-name="TableCell76">
            <text:p text:style-name="P77">7 gg</text:p>
          </table:table-cell>
          <table:table-cell table:style-name="TableCell78" table:number-columns-spanned="2">
            <text:p text:style-name="Standard"><text:span text:style-name="T79">servizio esternalizzato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Gestione IVA commerciale</text:p>
          </table:table-cell>
          <table:covered-table-cell/>
          <table:table-cell table:style-name="TableCell85">
            <text:p text:style-name="P86">DPR 633/1972</text:p>
          </table:table-cell>
          <table:table-cell table:style-name="TableCell87">
            <text:p text:style-name="P88">Termini di legge</text:p>
          </table:table-cell>
          <table:table-cell table:style-name="TableCell89" table:number-columns-spanned="2">
            <text:p text:style-name="P90">Maria Sole Favetti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Istruttorie e liquidazioni fiscali (IVA split e comm.le, Irap, ritenute autonomi e<text:s/>occasionali, Tari, diritti camerali)</text:p>
          </table:table-cell>
          <table:covered-table-cell/>
          <table:table-cell table:style-name="TableCell96">
            <text:p text:style-name="P97">Leggi fiscali varie</text:p>
            <text:p text:style-name="P98"/>
          </table:table-cell>
          <table:table-cell table:style-name="TableCell99">
            <text:p text:style-name="P100">Termini di legge</text:p>
          </table:table-cell>
          <table:table-cell table:style-name="TableCell101" table:number-columns-spanned="2">
            <text:p text:style-name="P102">Maria Sole Favetti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Registrazione e fiscalizzazione fatture di vendita</text:p>
          </table:table-cell>
          <table:covered-table-cell/>
          <table:table-cell table:style-name="TableCell108">
            <text:p text:style-name="Standard"><text:span text:style-name="T109">L. 24 dicembre 2007 n. 244, DM 7 marzo 2008, DM 3 aprile 2013, DL 24 aprile 2014 n.66, DPR 26 ottobre 1972 n.</text:span><text:span text:style-name="T110">633 novellato dalla L 24 dicembre 2012 n.228,<text:s/></text:span><text:span text:style-name="T111">Direttiva 2010/45/UE,<text:s/></text:span><text:soft-page-break/><text:span text:style-name="T112">Direttiva 2006/112/UE, DM 17 giugno 2014</text:span></text:p>
          </table:table-cell>
          <table:table-cell table:style-name="TableCell113">
            <text:p text:style-name="P114">Termini di legge</text:p>
          </table:table-cell>
          <table:table-cell table:style-name="TableCell115" table:number-columns-spanned="2">
            <text:p text:style-name="P116">Maria Sole Favetti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Elaborazione bilancio di previsione, relazione previsionale e programmatica (DUP) e bilancio<text:s/>pluriennale</text:p>
            <text:p text:style-name="P122"/>
          </table:table-cell>
          <table:covered-table-cell/>
          <table:table-cell table:style-name="TableCell123">
            <text:p text:style-name="P124">Legge finanziaria regionale</text:p>
          </table:table-cell>
          <table:table-cell table:style-name="TableCell125">
            <text:p text:style-name="P126">60 gg</text:p>
          </table:table-cell>
          <table:table-cell table:style-name="TableCell127" table:number-columns-spanned="2">
            <text:p text:style-name="P128">Maria Sole Favetti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Gestione e comunicazione informazioni contabili e di bilancio agli enti consorziati</text:p>
          </table:table-cell>
          <table:covered-table-cell/>
          <table:table-cell table:style-name="TableCell134">
            <text:p text:style-name="P135">Statuto consortile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Maria Sole Favetti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Variazioni di bilancio</text:p>
          </table:table-cell>
          <table:covered-table-cell/>
          <table:table-cell table:style-name="TableCell145">
            <text:p text:style-name="P146">D.Lgs. 267/2000 art.175</text:p>
          </table:table-cell>
          <table:table-cell table:style-name="TableCell147">
            <text:p text:style-name="P148">30<text:s/>novembre</text:p>
          </table:table-cell>
          <table:table-cell table:style-name="TableCell149" table:number-columns-spanned="2">
            <text:p text:style-name="P150">Maria Sole Favetti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Standard"><text:span text:style-name="T155">Monitoraggio della spesa ed adempimenti connessi al rispetto dei vincoli di finanza pubblica</text:span><text:span text:style-name="T156">;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Maria Sole Favetti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Supporto all’attività del Controllo di Gestione</text:p>
          </table:table-cell>
          <table:covered-table-cell/>
          <table:table-cell table:style-name="TableCell168">
            <text:p text:style-name="P169">D.Lgs. 286/99, D.Lgs. 150/2009, L. 213/201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Maria Sole Favetti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Parifica conto del tesoriere</text:p>
          </table:table-cell>
          <table:covered-table-cell/>
          <table:table-cell table:style-name="TableCell179">
            <text:p text:style-name="P180">D.Lgs. 267/2000 art.226</text:p>
          </table:table-cell>
          <table:table-cell table:style-name="TableCell181">
            <text:p text:style-name="P182">30 gennaio</text:p>
          </table:table-cell>
          <table:table-cell table:style-name="TableCell183" table:number-columns-spanned="2">
            <text:p text:style-name="P184">Maria Sole Favetti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Gestione rapporti con il tesoriere e verifiche di cassa</text:p>
          </table:table-cell>
          <table:covered-table-cell/>
          <table:table-cell table:style-name="TableCell190">
            <text:p text:style-name="P191">Regolamento consortile di contabilità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Maria Sole Favetti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Redazione<text:s/>rendiconto della gestione e altri documenti consuntivi</text:p>
          </table:table-cell>
          <table:covered-table-cell/>
          <table:table-cell table:style-name="TableCell201">
            <text:p text:style-name="P202">Legge finanziaria regionale</text:p>
          </table:table-cell>
          <table:table-cell table:style-name="TableCell203">
            <text:p text:style-name="P204">30 aprile</text:p>
          </table:table-cell>
          <table:table-cell table:style-name="TableCell205" table:number-columns-spanned="2">
            <text:p text:style-name="P206">Maria Sole Favetti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Supporto all’attività dell'Organo di revisione</text:p>
          </table:table-cell>
          <table:covered-table-cell/>
          <table:table-cell table:style-name="TableCell212">
            <text:p text:style-name="P213">Regolamento consortile di contabilità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Maria Sole Favetti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Standard"><text:span text:style-name="T222">Patto di stabilità<text:s/></text:span><text:span text:style-name="T223">(certificazioni varie alla Regione)</text:span></text:p>
          </table:table-cell>
          <table:covered-table-cell/>
          <table:table-cell table:style-name="TableCell224">
            <text:p text:style-name="P225">Legge finanziaria regionale</text:p>
          </table:table-cell>
          <table:table-cell table:style-name="TableCell226">
            <text:p text:style-name="P227">Termni stabiliti dalla legge regionale</text:p>
          </table:table-cell>
          <table:table-cell table:style-name="TableCell228" table:number-columns-spanned="2">
            <text:p text:style-name="Standard"><text:span text:style-name="T229">Maria Sole Favetti/</text:span><text:span text:style-name="T230">servizio esternalizzato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Standard"><text:span text:style-name="T235">Supporto alla Segreteria per l'i</text:span><text:span text:style-name="T236">mplementazione della sezione trasparenza del sito istituzionale per<text:s/></text:span><text:span text:style-name="T237">quanto di competenza</text:span></text:p>
          </table:table-cell>
          <table:covered-table-cell/>
          <table:table-cell table:style-name="TableCell238">
            <text:p text:style-name="Standard"><text:span text:style-name="T239">D.Lgs. 33/2013,<text:s/></text:span><text:span text:style-name="T240">Legge regionale </text:span><text:bookmark-start text:name="PageBody_lbDataLegge"/><text:bookmark-end text:name="PageBody_lbDataLegge"/><text:span text:style-name="T241">17 aprile 2014 n. </text:span><text:bookmark-start text:name="PageBody_lbNumLegge"/><text:bookmark-end text:name="PageBody_lbNumLegge"/><text:span text:style-name="T242">7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Maria Sole Favetti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Inventariazione e gestione dei beni mobili</text:p>
          </table:table-cell>
          <table:covered-table-cell/>
          <table:table-cell table:style-name="TableCell252">
            <text:p text:style-name="P253">Regolamento consortile di contabilità</text:p>
          </table:table-cell>
          <table:table-cell table:style-name="TableCell254">
            <text:p text:style-name="P255">30 gennaio</text:p>
          </table:table-cell>
          <table:table-cell table:style-name="TableCell256" table:number-columns-spanned="2">
            <text:p text:style-name="P257">Maria Sole Favetti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Servizio Economato: rendiconto<text:s/>trimestrale delle spese sostenute <text:s/>e dei corrispettivi incassati</text:p>
          </table:table-cell>
          <table:covered-table-cell/>
          <table:table-cell table:style-name="TableCell263">
            <text:p text:style-name="P264">Regolamento consortile di economato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Maria Sole Favetti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Servizio Economato: rendiconto annuale delle spese sostenute e dei corrispettivi incassati</text:p>
          </table:table-cell>
          <table:covered-table-cell/>
          <table:table-cell table:style-name="TableCell274">
            <text:p text:style-name="P275">D.Lgs. 267/2000 art.233 comma 2</text:p>
          </table:table-cell>
          <table:table-cell table:style-name="TableCell276">
            <text:p text:style-name="P277">30<text:s/>gennaio</text:p>
          </table:table-cell>
          <table:table-cell table:style-name="TableCell278" table:number-columns-spanned="2">
            <text:p text:style-name="P279">Maria Sole Favetti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Redazione Piano Risorse e Obiettivi e Piano della Prestazione/Performance, supervisione ciclo della performance</text:p>
          </table:table-cell>
          <table:covered-table-cell/>
          <table:table-cell table:style-name="TableCell285">
            <text:p text:style-name="Standard"><text:span text:style-name="T286">D.Lgs 118/2011, D.Lgs.267/2000, D.Lgs 126/2014, D.Lgs.150/2009, <text:s/>LR</text:span><text:span text:style-name="T287"><text:s/>9 dicembre 2016 n 18</text:span></text:p>
          </table:table-cell>
          <table:table-cell table:style-name="TableCell288">
            <text:p text:style-name="P289">Termini di legge</text:p>
          </table:table-cell>
          <table:table-cell table:style-name="TableCell290" table:number-columns-spanned="2">
            <text:p text:style-name="P291">Maria Sole Favetti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Attribuzione quote salario accessorio</text:p>
            <text:p text:style-name="P297"/>
          </table:table-cell>
          <table:covered-table-cell/>
          <table:table-cell table:style-name="TableCell298">
            <text:p text:style-name="P299">CCRL/Contratto integrativo</text:p>
          </table:table-cell>
          <table:table-cell table:style-name="TableCell300">
            <text:p text:style-name="P301">Stipula del CCDI e verificarsi dei presupposti per la maturazione del diritto</text:p>
          </table:table-cell>
          <table:table-cell table:style-name="TableCell302" table:number-columns-spanned="2">
            <text:p text:style-name="P303">Maria Sole Favetti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CONTRATTAZIONE DECENTRATA</text:p>
          </table:table-cell>
          <table:covered-table-cell/>
          <table:table-cell table:style-name="TableCell309">
            <text:p text:style-name="P310">CCRL - d.lgs. N. 165/2001 art. 40</text:p>
          </table:table-cell>
          <table:table-cell table:style-name="TableCell311">
            <text:p text:style-name="P312">Termine<text:s/>previsto da CCRL</text:p>
          </table:table-cell>
          <table:table-cell table:style-name="TableCell313" table:number-columns-spanned="2">
            <text:p text:style-name="P314">Maria Sole Favetti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Gestione prestiti del materiale di proprietà del consorzio</text:p>
          </table:table-cell>
          <table:covered-table-cell/>
          <table:table-cell table:style-name="TableCell320">
            <text:p text:style-name="P321">Statuto consortile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Maria Sole Favetti</text:p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Supporto alla predisposizione del bilancio di previsione e del rendiconto di gestione</text:p>
          </table:table-cell>
          <table:covered-table-cell/>
          <table:table-cell table:style-name="TableCell331">
            <text:p text:style-name="P332">Legge finanziaria<text:s/>regionale</text:p>
          </table:table-cell>
          <table:table-cell table:style-name="TableCell333">
            <text:p text:style-name="P334">Termini di legge</text:p>
          </table:table-cell>
          <table:table-cell table:style-name="TableCell335" table:number-columns-spanned="2">
            <text:p text:style-name="Standard"><text:span text:style-name="T336">Servizio esternalizzato</text:span>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Registrazione sul gestionale contabile degli accertamenti/reversali per le entrate ed impegni/mandati per le spese</text:p>
          </table:table-cell>
          <table:covered-table-cell/>
          <table:table-cell table:style-name="TableCell342">
            <text:p text:style-name="P343">D.Lgs. 267/2000 artt. da 178 a 185</text:p>
          </table:table-cell>
          <table:table-cell table:style-name="TableCell344">
            <text:p text:style-name="P345">Termini di legge</text:p>
          </table:table-cell>
          <table:table-cell table:style-name="TableCell346" table:number-columns-spanned="2">
            <text:p text:style-name="P347">Servizio esternalizzato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Verifica del mantenimento degli equilibri di bilancio e assestamento di bilancio</text:p>
          </table:table-cell>
          <table:covered-table-cell/>
          <table:table-cell table:style-name="TableCell353">
            <text:p text:style-name="P354">D.Lgs. 267/2000 art.193</text:p>
          </table:table-cell>
          <table:table-cell table:style-name="TableCell355">
            <text:p text:style-name="P356">31 luglio</text:p>
          </table:table-cell>
          <table:table-cell table:style-name="TableCell357" table:number-columns-spanned="2">
            <text:p text:style-name="Standard"><text:span text:style-name="T358">Servizio esternalizzato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Predisposizione conto economico, conto del patrimonio (secondo la CEP semplificata)</text:p>
          </table:table-cell>
          <table:covered-table-cell/>
          <table:table-cell table:style-name="TableCell364">
            <text:p text:style-name="P365">Legge finanziaria regionale</text:p>
          </table:table-cell>
          <table:table-cell table:style-name="TableCell366">
            <text:p text:style-name="P367">Termini di legge</text:p>
          </table:table-cell>
          <table:table-cell table:style-name="TableCell368" table:number-columns-spanned="2">
            <text:p text:style-name="Standard"><text:span text:style-name="T369">Servizio esternalizzato</text:span>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<text:s/>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size="26pt" style:font-size-asian="2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entury Gothic" style:font-name-asian="Century Gothic" style:font-name-complex="Century Gothic"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fo:font-size="26pt" style:font-size-asian="26pt"/>
    </style:style>
    <style:style style:name="Titolo2Carattere" style:display-name="Titolo 2 Carattere" style:family="text" style:parent-style-name="Car.predefinitoparagrafo">
      <style:text-properties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utente</dc:creator>
    <meta:creation-date>2020-09-07T08:57:00Z</meta:creation-date>
    <dc:date>2020-09-07T09:16:00Z</dc:date>
    <meta:print-date>2020-09-07T08:15:00Z</meta:print-date>
    <meta:template xlink:href="Normal" xlink:type="simple"/>
    <meta:editing-cycles>5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660" meta:row-count="33" meta:non-whitespace-character-count="3973"/>
  </office:meta>
</office:document-meta>
</file>